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aanleggen van een inrit, It Skeanpaed 2, Twijzelerheide (nab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aanleggen van een inrit, It Skeanpaed 2, Twijzelerheide (nabij)</text:p>
            <text:p text:style-name="common-al">Zaaknummer: Z2026-000081</text:p>
            <text:p text:style-name="common-al">Zaakadres: It Skeanpaed 2, Twijzelerheide (nabij)</text:p>
            <text:p text:style-name="common-al">Omschrijving: het aanleggen van een inrit</text:p>
            <text:p text:style-name="last-al">Datum ontvangst: 21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190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081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aanleggen van een inrit, It Skeanpaed 2, Twijzelerheide (nabij)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905</meta:user-defined>
    <meta:user-defined meta:name="OVERHEIDop.GmbID/DC.identifier">gmb-2026-31905</meta:user-defined>
    <meta:user-defined meta:name="OVERHEIDop.versieInformatie"/>
  </office:meta>
</office:document-meta>
</file>