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anksanering ondergronds, Wilhelminastraat 44 te Arnhem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anksanering ondergronds</text:p>
            <text:p text:style-name="common-al">Het voornemen is om ter plaatse van de locatie Wilhelminastraat 44 te Arnhem een ondergrondse tank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931</text:p>
            <text:p text:style-name="common-al">Datum indiening: 23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4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4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Tanksanering ondergronds, Wilhelminastraat 44 te Arnhem.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47</meta:user-defined>
    <meta:user-defined meta:name="OVERHEIDop.GmbID/DC.identifier">gmb-2026-319047</meta:user-defined>
    <meta:user-defined meta:name="OVERHEIDop.versieInformatie"/>
  </office:meta>
</office:document-meta>
</file>