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ldengoor 11 108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ldengoor 11 1083AK Amsterdam</text:p>
            <text:p text:style-name="common-al">Datum ontvangst: 08-06-2026</text:p>
            <text:p text:style-name="common-al">Zaaknummer: Z2026-024733</text:p>
            <text:p text:style-name="common-al">DSO-nummer: 2026060800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0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733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ldengoor 11 1083AK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45</meta:user-defined>
    <meta:user-defined meta:name="OVERHEIDop.GmbID/DC.identifier">gmb-2026-319045</meta:user-defined>
    <meta:user-defined meta:name="OVERHEIDop.versieInformatie"/>
  </office:meta>
</office:document-meta>
</file>