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65 G, 3901 EC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65G, 3901 EC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1-07-2026</text:p>
            <text:p text:style-name="common-al">CLZ-00015223, omzetten van kantoorruimte naar appartement,</text:p>
            <text:p text:style-name="common-al">op het perceel: Kerkewijk 65G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0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3</meta:user-defined>
    <dc:language>nl</dc:language>
    <meta:user-defined meta:name="OVERHEIDop.locatietype/OVERHEIDop.gebiedsmarkering">Punt</meta:user-defined>
    <meta:user-defined meta:name="DC.title">Publicatie verleende vergunning Kerkewijk 65 G, 3901 EC in Veen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43</meta:user-defined>
    <meta:user-defined meta:name="OVERHEIDop.GmbID/DC.identifier">gmb-2026-319043</meta:user-defined>
    <meta:user-defined meta:name="OVERHEIDop.versieInformatie"/>
  </office:meta>
</office:document-meta>
</file>