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Toepassen van grond of baggerspecie op of in de landbodem 20260626 01231, Utrechtsestraat X-189840 Y-444137 te Arnhem.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626 01231</text:p>
            <text:p text:style-name="common-al">Het voornemen is om ter plaatse van de locatie Utrechtsestraat X-189840 Y-444137 te Arnhem grond of baggerspecie op of in de landbodem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952</text:p>
            <text:p text:style-name="common-al">Datum indiening: 26-06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904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4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4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Arnhem - volledige melding in het kader van de Omgevingswet, Toepassen van grond of baggerspecie op of in de landbodem 20260626 01231, Utrechtsestraat X-189840 Y-444137 te Arnhem.Meld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042</meta:user-defined>
    <meta:user-defined meta:name="OVERHEIDop.GmbID/DC.identifier">gmb-2026-319042</meta:user-defined>
    <meta:user-defined meta:name="OVERHEIDop.versieInformatie"/>
  </office:meta>
</office:document-meta>
</file>