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40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, gevelrenovatie met historische kozijnen, nieuwe toegangsdeur, vouwpui, en terrasconstructie met luifel van kastanjehout</text:p>
            <text:p text:style-name="common-al">Zaakadres: Meeuwenlaan 140 1022AM Amsterdam</text:p>
            <text:p text:style-name="common-al">Datum ontvangst: 26-06-2026</text:p>
            <text:p text:style-name="common-al">Zaaknummer: Z2026-028260</text:p>
            <text:p text:style-name="common-al">DSO-nummer: 2026062601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260</meta:user-defined>
    <meta:user-defined meta:name="DCTERMS.abstract">Gevelrenovatie met historische kozijnen, nieuwe toegangsdeur, vouwpui, en terrasconstructie met luifel van kastanje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laan 140 1022AM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41</meta:user-defined>
    <meta:user-defined meta:name="OVERHEIDop.GmbID/DC.identifier">gmb-2026-319041</meta:user-defined>
    <meta:user-defined meta:name="OVERHEIDop.versieInformatie"/>
  </office:meta>
</office:document-meta>
</file>