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realiseren van vier zonnecarports aan de Vendelweg 1 in Steenwijk (Bouwactiviteit technisc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6-2025</text:p>
            <text:p text:style-name="common-al">
            <text:span text:style-name="nadrukvet">Locatie:</text:span> Vendelweg 1 8331XE Steenwijk</text:p>
            <text:p text:style-name="common-al">
            <text:span text:style-name="nadrukvet">Zaakomschrijving:</text:span> het realiseren van vier zonnecarports op het parkeerterrein</text:p>
            <text:p text:style-name="common-al">
            <text:span text:style-name="nadrukvet">Zaaknummer:</text:span> Z2026-000059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0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6</meta:user-defined>
    <meta:user-defined meta:name="DCTERMS.abstract">het realiseren van vier zonnecarports op het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aliseren van vier zonnecarports aan de Vendelweg 1 in Steenwijk (Bouwactiviteit technisch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39</meta:user-defined>
    <meta:user-defined meta:name="OVERHEIDop.GmbID/DC.identifier">gmb-2026-319039</meta:user-defined>
    <meta:user-defined meta:name="OVERHEIDop.versieInformatie"/>
  </office:meta>
</office:document-meta>
</file>