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Stadsblokkenweg 103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Stadsblokkenweg 103 te Arnhem boven de interventiewaarde bodemkwaliteit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33</text:p>
            <text:p text:style-name="common-al">Datum indiening: 24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in bodem met een kwaliteit boven de interventiewaarde bodemkwaliteit, Stadsblokkenweg 103 te Arnhem.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38</meta:user-defined>
    <meta:user-defined meta:name="OVERHEIDop.GmbID/DC.identifier">gmb-2026-319038</meta:user-defined>
    <meta:user-defined meta:name="OVERHEIDop.versieInformatie"/>
  </office:meta>
</office:document-meta>
</file>