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verhuur van een perceel grond gelegen aan het Jonckbloetplein 92 met het daarna vestigen van een huurafhankelijk recht van opstal ten behoeve van een kiosk in de gemeente Den Haa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Hoge Raad der Nederlanden heeft op 26 november 2021 het Didam-arrest gewezen (ECLI:NL:HR:2021:1778). Uit dit arrest vloeit voort dat de gemeente een onroerende zaak te koop moet aanbieden, zodat iedere serieuze gegadigde kenbaar kan maken dat hij in aanmerking wenst te komen om een koopovereenkomst voor de betreffende onroerende zaak te sluiten met de gemeente. Uit lagere rechtspraak volgt dat de verplichtingen uit het Didam-arrest tevens van toepassing zijn op de verhuur van onroerende zaken door de overheid. Dit houdt in dat de gemeente bij de verhuur van een onroerende zaak <text:span text:style-name="nadrukcur">in beginsel </text:span>een openbare aanbiedingsprocedure dient te organiseren om op die wijze serieuze gegadigden mee te laten dingen en zo gelijke kansen te creëren. </text:p>
            <text:p text:style-name="al"/>
            <text:p text:style-name="al">Een openbare aanbiedingsprocedure kan echter achterwege blijven indien bij voorbaat vaststaat of redelijkerwijs mag worden aangenomen dat op grond van objectieve, toetsbare en redelijke criteria slechts één serieuze gegadigde in aanmerking komt voor de verhuur.</text:p>
            <text:p text:style-name="al"/>
            <text:p text:style-name="al">De gemeente Den Haag heeft het voornemen een perceel grond op het hiernavolgende adres ten behoeve van de exploitatie van een kiosk te verhuren aan de eigenaar van eenmanszaak Reyna Bi:</text:p>
            <text:p text:style-name="al"/>
            <text:p text:style-name="al">Jonckbloetplein 92 te ’s-Gravenhage, kadastraal bekend gemeente ‘s-Gravenhage sectie AI, nummer 11542, groot circa 22 m<text:span text:style-name="sup">2</text:span>.</text:p>
            <text:p text:style-name="al"/>
            <text:p text:style-name="al">
            <text:span text:style-name="nadrukondlijn">Argumenten enige serieuze gegadigde</text:span>
          </text:p>
            <text:p text:style-name="al">De gemeente is van oordeel dat de hieronder genoemde partij dient te worden beschouwd als enige serieuze gegadigde op grond van de volgende argumentatie:</text:p>
            <text:p text:style-name="al">De (voormalige) eigenaar van de kiosk gelegen aan het Jonckbloetplein 92 te ’s-Gravenhage is in juli 2024 een grondhuurovereenkomst met de gemeente Den Haag aangegaan. De (voormalige) eigenaar van de kiosk heeft de kiosk openbaar te koop aangeboden. Hierop hebben meerdere geïnteresseerden gereageerd. De (voormalige) eigenaar heeft de eigenaar van de eenmanszaak Reyna Bi als kandidaat voor de overname (van de exploitatie) van de kiosk geselecteerd. Tussen de (voormalige) eigenaar van de kiosk en de eigenaar van eenmanszaak Reyna Bi is ten behoeve van de overname van de kiosk op 4 mei 2026 en koopovereenkomst gesloten. De gemeente is, gelet op het voorgaande, van oordeel dat de eigenaar van eenmanszaak Reyna Bi de enige serieuze gegadigde is voor de huur van het perceel op voormelde locatie.</text:p>
            <text:p text:style-name="al"/>
            <text:p text:style-name="al">
            <text:span text:style-name="nadrukondlijn">Termijn reactie</text:span>
          </text:p>
            <text:p text:style-name="al">Derden met een rechtens te honoreren belang die zich niet kunnen verenigen met dit voornemen tot verhuur aan <text:span text:style-name="nadrukcur">de eigenaar van eenmanszaak Reyna Bi </text:span>kunnen daartoe binnen 20 kalenderdagen na de datum van deze publicatie in het Gemeenteblad hun bezwaren kenbaar maken. Dit kan door een gemotiveerd bericht te sturen naar het e-mailadres <text:a xlink:href="mailto:centralevastgoedorganisatie@denhaag.nl" xlink:type="simple">didampublicaties@denhaag.nl</text:a> o.v.v. Jonckbloetplein 92 te ’s-Gravenhage.</text:p>
            <text:p text:style-name="al"/>
            <text:p text:style-name="al">Indien een tijdige reactie wordt ontvangen, beoordeelt de gemeente de schriftelijke motivering binnen vier weken na het einde van de reactietermijn en zal zij u haar standpunt mededelen. Indien u zich vervolgens niet kunt verenigen met het standpunt van de gemeente, dan kunt uiterlijk binnen 20 dagen na dagtekening van de brief waarin uw bezwaren door de gemeente ongegrond zijn verklaard, een kort geding aanhangig maken bij de rechtbank ’s-Gravenhage.</text:p>
            <text:p text:style-name="al"/>
            <text:p text:style-name="al">Bij gebreke van het tijdig aanhangig maken van een kort geding binnen voornoemde termijn, vervalt het recht om in rechte op te treden en/of daarop enige vordering tot schadevergoeding of welke andere aanspraak dan ook te baseren, althans zijn de desbetreffende rechten daartoe verwerkt.</text:p>
            <text:p text:style-name="al"/>
            <text:p text:style-name="al">Zolang eventuele bezwaren door de gemeente in behandeling zijn en/of de gerechtelijke procedure loopt, wordt geen overeenkomst met <text:span text:style-name="nadrukcur">de eigenaar van eenmanszaak Reyna Bi</text:span> gesloten. De gemeente blijft bevoegd om te besluiten geen overeenkomst te sluiten.</text:p>
            <text:p text:style-name="al"/>
            <text:p text:style-name="al">Met deze publicatie heeft de gemeente Den Haag uitvoering aan het arrest van de Hoge Raad van 26 november 2021 (ECLI:NL:HR:2021:1778).</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903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3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3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s-Gravenhage</meta:user-defined>
    <meta:user-defined meta:name="OVERHEID.Informatietype/DC.type">officiële publicatie</meta:user-defined>
    <meta:user-defined meta:name="OVERHEIDop.Rubriek/DC.type">overige overheidsinformatie</meta:user-defined>
    <meta:user-defined meta:name="OVERHEID.Gemeente/OVERHEID.authority">'s-Gravenhage</meta:user-defined>
    <meta:user-defined meta:name="OVERHEID.Gemeente/DCTERMS.publisher">'s-Gravenhage</meta:user-defined>
    <meta:user-defined meta:name="OVERHEID.TaxonomieBeleidsagendaDecentraal/OVERHEID.category">Ruimte en infrastructuur | Organisatie en beleid</meta:user-defined>
    <meta:user-defined meta:name="DCTERMS.abstract">Bekendmaking van voornemen tot verhuur van  een perceel grond gelegen aan het Jonckbloetplein 92 met het daarna vestigen van een huurafhankelijk recht van opstal ten behoeve van een kiosk in de gemeente Den Haag</meta:user-defined>
    <dc:language>nl</dc:language>
    <meta:user-defined meta:name="OVERHEIDop.locatietype/OVERHEIDop.gebiedsmarkering">Gemeente</meta:user-defined>
    <meta:user-defined meta:name="DC.title">Bekendmaking van voornemen tot verhuur van een perceel grond gelegen aan het Jonckbloetplein 92 met het daarna vestigen van een huurafhankelijk recht van opstal ten behoeve van een kiosk in de gemeente Den Haag</meta:user-defined>
    <meta:user-defined meta:name="DCTERMS.W3CDTF/DCTERMS.available">2026-07-03</meta:user-defined>
    <meta:user-defined meta:name="DCTERMS.W3CDTF/OVERHEIDop.jaargang">2026</meta:user-defined>
    <meta:user-defined meta:name="OVERHEIDop.publicationIssue">319037</meta:user-defined>
    <meta:user-defined meta:name="OVERHEIDop.GmbID/DC.identifier">gmb-2026-319037</meta:user-defined>
    <meta:user-defined meta:name="OVERHEIDop.versieInformatie"/>
  </office:meta>
</office:document-meta>
</file>