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aturnusstraat 23, 1973 XD IJmuiden, plaatsen dakkapellen (voor- en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Saturnusstraat 23, 1973 XD IJmuiden, plaatsen dakkapellen (voor- en achte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common-al"/>
            <text:p text:style-name="last-al">Saturnusstraat 23, 1973 XD IJmuiden, plaatsen dakkapellen (voor- en achterkant) (19-06-2026) 045341168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9036</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036</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036</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116815</meta:user-defined>
    <dc:language>nl</dc:language>
    <meta:user-defined meta:name="OVERHEIDop.locatietype/OVERHEIDop.gebiedsmarkering">Punt</meta:user-defined>
    <meta:user-defined meta:name="DC.title">Ingediende aanvraag omgevingsvergunning Saturnusstraat 23, 1973 XD IJmuiden, plaatsen dakkapellen (voor- en achterkant)</meta:user-defined>
    <meta:user-defined meta:name="DCTERMS.W3CDTF/DCTERMS.available">2026-07-03</meta:user-defined>
    <meta:user-defined meta:name="DCTERMS.W3CDTF/OVERHEIDop.jaargang">2026</meta:user-defined>
    <meta:user-defined meta:name="OVERHEIDop.publicationIssue">319036</meta:user-defined>
    <meta:user-defined meta:name="OVERHEIDop.GmbID/DC.identifier">gmb-2026-319036</meta:user-defined>
    <meta:user-defined meta:name="OVERHEIDop.versieInformatie"/>
  </office:meta>
</office:document-meta>
</file>