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Toepassen van grond of baggerspecie op of in de landbodem 20260618 00806, Graslaan X-191639 Y-442033 te Arnhem.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60618 00806</text:p>
            <text:p text:style-name="common-al">Het voornemen is om ter plaatse van de locatie Graslaan X-191639 Y-442033 te Arnhem grond of baggerspecie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880</text:p>
            <text:p text:style-name="common-al">Datum indiening: 18-06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903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3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Toepassen van grond of baggerspecie op of in de landbodem 20260618 00806, Graslaan X-191639 Y-442033 te Arnhem.Meld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35</meta:user-defined>
    <meta:user-defined meta:name="OVERHEIDop.GmbID/DC.identifier">gmb-2026-319035</meta:user-defined>
    <meta:user-defined meta:name="OVERHEIDop.versieInformatie"/>
  </office:meta>
</office:document-meta>
</file>