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Hoofdstuk 22b Frederikslaan 10A, Hillegom”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Hillegom heeft op 25 juni 2026 het TAM-omgevingsplan “Hoofdstuk 22b Frederikslaan 10A, Hillegom” met identificatienummer NL.IMRO.0534.TAMOPFrederiksln10-VA01 gewijzigd vastgesteld ten opzichte van het ontwerp TAM-omgevingsplan dat ter inzage heeft gelegen.<text:span text:style-name="nadrukvet">Informatie over wijzigingen</text:span> Op het ontwerp TAM-omgevingsplan zijn géén zienswijzen ingediend. Wel zijn tussen ontwerp en vaststelling enkele ambtshalve wijzigingen doorgevoerd. Deze wijzigingen leiden niet tot een significant ander plan. Een overzicht van de doorgevoerde wijzigingen is opgenomen in paragraaf 6.2.5 van de plantoelichting bij het TAM-omgevingsplan.</text:p>
            <text:p text:style-name="common-al">
            <text:span text:style-name="nadrukvet">Plangebied</text:span>
          </text:p>
            <text:p text:style-name="common-al">Frederikslaan 10A te Hillegom. </text:p>
            <text:p text:style-name="common-al">
            <text:span text:style-name="nadrukvet">Inhoud plan</text:span>
          </text:p>
            <text:p text:style-name="common-al">Initiatiefnemer is voornemens om op het perceel kadastraal bekend als Hillegom, sectie D, perceelnummers 3621, 3622 en 3623 een plan te ontwikkelen, bestaande uit de realisatie van in totaal 6 greenportwoningen. Op 11 februari 2025 is een principeakkoord afgegeven op de mogelijkheid om greenportwoningen toe te staan op deze locatie. Dit principeakkoord is mede tot stand gekomen naar aanleiding van een wensen- en bedenkingenprocedure, waarbij de gemeenteraad in de gelegenheid is gesteld om wensen- en bedenkingen mee te geven. In de raadsvergadering van 23 januari 2025 heeft de gemeenteraad besloten om geen wensen- en bedenkingen mee te geven aan het college op het voorliggende plan. De afgelopen periode heeft de initiatiefnemer het plan uitgewerkt. Ten behoeve van de ontwikkeling zijn diverse onderzoeken uitgevoerd, zoals bodemonderzoek, vleermuisonderzoek en stikstofonderzoek. Ook is een beleidsregel omgevingskwaliteit opgesteld, die zal functioneren als aanvulling op de Welstandsnota. In deze beleidsregel worden kaders gesteld voor de beeldkwaliteit bij de te realiseren woningen en worden kaders gesteld over de kwaliteit van de te realiseren openbare ruimte. </text:p>
            <text:p text:style-name="common-al">Het realiseren van de 6 greenportwoningen en bijbehorende openbare ruimte past niet binnen het omgevingsplan. Een herziening van het omgevingsplan is daarom noodzakelijk. Om deze ontwikkeling mogelijk te maken is daarom een TAM-IMRO omgevingsplan opgesteld. Een TAM-IMRO plan betreft een zgn. Tijdelijke Alternatieve Maatregel (TAM), waardoor het mogelijk is om een omgevingsplan ter inzage te leggen waarbij gebruik wordt gemaakt van de Regeling standaarden ruimtelijke ordening 2012. </text:p>
            <text:p text:style-name="common-al">
            <text:span text:style-name="nadrukvet">Ter inzage</text:span>
          </text:p>
            <text:p text:style-name="common-al">Het raadsbesluit en het gewijzigd vastgestelde TAM-omgevingsplan liggen van <text:span text:style-name="nadrukvet">woensdag 8 juli tot en met dinsdag 18 augustus </text:span>ter inzage.</text:p>
            <text:p text:style-name="common-al">
            <text:span text:style-name="nadrukvet">Inzien</text:span>
          </text:p>
            <text:p text:style-name="common-al">U kunt het vastgestelde TAM-omgevingsplan inzien op het Gemeentehuis, Hoofdstraat 115, 2181EC HILLEGOM. We werken alleen op afspraak. Wilt u langskomen om het vastgestelde TAM-omgevingsplan in te zien, dan kunt u telefonisch een afspraak maken met Dirk Schaap of Ewout Zuiderwijk van Team Planvorming, via telefoonnummer 14 0252.</text:p>
            <text:p text:style-name="common-al">De digitale versie van dit vastgestelde TAM-omgevingsplan is raadpleegbaar door te zoeken op de IMRO-code <text:span text:style-name="nadrukvet">NL.IMRO.0534.TAMOPFrederiksln10-VA01</text:span>:</text:p>
            <text:list text:style-name="id1-3-2-1-1-12">
              <text:list-item text:style-override="id1-3-2-1-1-12-1">
                <text:number>1.</text:number>
                <text:p text:style-name="al">via <text:a xlink:href="http://www.ruimtelijkeplannen.nl" xlink:type="simple">www.ruimtelijkeplannen.nl</text:a>;</text:p>
              </text:list-item>
              <text:list-item text:style-override="id1-3-2-1-1-12-2">
                <text:number>2.</text:number>
                <text:p text:style-name="al">en via <text:a xlink:href="https://omgevingswet.overheid.nl/regels-op-de-kaart/" xlink:type="simple">https://omgevingswet.overheid.nl/regels-op-de-kaart/</text:a>;</text:p>
              </text:list-item>
              <text:list-item text:style-override="id1-3-2-1-1-12-3">
                <text:number>3.</text:number>
                <text:p text:style-name="al">U kunt die stukken ook bereiken via de gemeentelijke website <text:a xlink:href="http://www.hillegom.nl" xlink:type="simple">www.hillegom.nl</text:a>.</text:p>
              </text:list-item>
            </text:list>
            <text:p text:style-name="common-al">
            <text:span text:style-name="nadrukvet">Beroep</text:span>
          </text:p>
            <text:p text:style-name="common-al">Tegen het besluit tot vaststelling van het TAM-omgevingsplan kunnen belanghebbenden gedurende de periode van <text:span text:style-name="nadrukvet">donderdag 9 juli tot en met woensdag 19 augustus 2026 </text:span>beroep instellen bij:</text:p>
            <text:p text:style-name="common-al">Afdeling bestuursrechtspraak van de Raad van State, Postbus 20019, 2500 EA, Den Haag.</text:p>
            <text:p text:style-name="common-al"> Gelet op de gewijzigde vaststelling geldt dit alleen voor:</text:p>
            <text:list text:style-name="id1-3-2-1-1-17">
              <text:list-item text:style-override="id1-3-2-1-1-17-1">
                <text:number>1.</text:number>
                <text:p text:style-name="al">Belanghebbenden;</text:p>
              </text:list-item>
              <text:list-item text:style-override="id1-3-2-1-1-17-2">
                <text:number>2.</text:number>
                <text:p text:style-name="al">Niet belanghebbenden wanneer hij of zij:</text:p>
                <text:list text:style-name="id1-3-2-1-1-17-2-3">
                  <text:list-item text:style-override="id1-3-2-1-1-17-2-3-1">
                    <text:number>1.</text:number>
                    <text:p text:style-name="al">kunnen aantonen dat zij redelijkerwijs niet in staat zijn geweest tijdig een zienswijze bij de gemeenteraad kenbaar te maken;</text:p>
                  </text:list-item>
                  <text:list-item text:style-override="id1-3-2-1-1-17-2-3-2">
                    <text:number>2.</text:number>
                    <text:p text:style-name="al">bezwaar heeft tegen de wijzigingen die zijn aangebracht bij het vaststellen van het TAM-omgevingsplan ten opzichte van het ontwerp TAM-omgevingsplan.</text:p>
                  </text:list-item>
                </text:list>
              </text:list-item>
            </text:list>
            <text:p text:style-name="common-al">
            <text:span text:style-name="nadrukvet">Inwerkingtreding</text:span>
          </text:p>
            <text:p text:style-name="common-al">Het vaststellingsbesluit treedt in werking op de dag waarop vier weken zijn verstreken sinds de dag waarop het vaststellingsbesluit bekend is gemaakt,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span text:style-name="nadrukvet">Informatie </text:span>
          </text:p>
            <text:p text:style-name="last-al">Heeft u vragen? Neemt u gerust contact op met Dirk Schaap of Ewout Zuiderwijk van Team Planvorming via telefoonnummer 14 0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903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3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3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TAMOPFrederiksln10-VA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b Frederikslaan 10A, Hillegom” vastgesteld</meta:user-defined>
    <meta:user-defined meta:name="OVERHEIDop.datumEindeReactietermijn">2026-08-18</meta:user-defined>
    <meta:user-defined meta:name="OVERHEIDop.terinzageleggingBG">https://www.ruimtelijkeplannen.nl/web-roo/?planidn=NL.IMRO.0534.TAMOPFrederiksln10-VA01</meta:user-defined>
    <meta:user-defined meta:name="DCTERMS.W3CDTF/DCTERMS.available">2026-07-07</meta:user-defined>
    <meta:user-defined meta:name="DCTERMS.W3CDTF/OVERHEIDop.jaargang">2026</meta:user-defined>
    <meta:user-defined meta:name="OVERHEIDop.publicationIssue">319034</meta:user-defined>
    <meta:user-defined meta:name="OVERHEIDop.GmbID/DC.identifier">gmb-2026-319034</meta:user-defined>
    <meta:user-defined meta:name="OVERHEIDop.versieInformatie"/>
  </office:meta>
</office:document-meta>
</file>