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Rosamundastraat vanaf 22-04-2026 t/m 16-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nabij Rosamundastraat vanaf 22-04-2026 t/m 16-06-2026 aan Rosamundstraat te Nijmegen. Dit besluit namen wij op 1 juli 2026 voor de aanvraag met zaaknummer Z2026-00002208.</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uitgevoerd.</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0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08</meta:user-defined>
    <meta:user-defined meta:name="DCTERMS.abstract">Betreft:  Besluit op locatie Rosamundstraat te Nijme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voor Plaatsen bouwobjecten nabij Rosamundastraat vanaf 22-04-2026 t/m 16-06-2026</meta:user-defined>
    <meta:user-defined meta:name="OVERHEIDop.datumEindeReactietermijn">2026-08-12</meta:user-defined>
    <meta:user-defined meta:name="OVERHEIDop.terinzageleggingBG">https://jeleefomgeving.nl/inzien/001479179/e230a014-f441-4bed-bbbf-9a9667edb293</meta:user-defined>
    <meta:user-defined meta:name="DCTERMS.W3CDTF/DCTERMS.available">2026-07-03</meta:user-defined>
    <meta:user-defined meta:name="DCTERMS.W3CDTF/OVERHEIDop.jaargang">2026</meta:user-defined>
    <meta:user-defined meta:name="OVERHEIDop.publicationIssue">319030</meta:user-defined>
    <meta:user-defined meta:name="OVERHEIDop.GmbID/DC.identifier">gmb-2026-319030</meta:user-defined>
    <meta:user-defined meta:name="OVERHEIDop.versieInformatie"/>
  </office:meta>
</office:document-meta>
</file>