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ortse Bos en Tuindorpweg in Maarn, Het kappen van één boom (RX2026-00001223, 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ortse Bos en Tuindorpweg in Maarn, kappen één boom (RX2026-00001223, 1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0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23</meta:user-defined>
    <meta:user-defined meta:name="DCTERMS.abstract">Poortse Bos en Tuindorpweg in Maarn, Het kappen van één boom (RX2026-00001223, 1 juli 2026)</meta:user-defined>
    <dc:language>nl</dc:language>
    <meta:user-defined meta:name="OVERHEIDop.locatietype/OVERHEIDop.gebiedsmarkering">Vlak</meta:user-defined>
    <meta:user-defined meta:name="DC.title">Gemeente Utrechtse Heuvelrug, verleende omgevingsvergunning - Poortse Bos en Tuindorpweg in Maarn, Het kappen van één boom (RX2026-00001223, 1 juli 2026)</meta:user-defined>
    <meta:user-defined meta:name="DCTERMS.W3CDTF/DCTERMS.available">2026-07-03</meta:user-defined>
    <meta:user-defined meta:name="DCTERMS.W3CDTF/OVERHEIDop.jaargang">2026</meta:user-defined>
    <meta:user-defined meta:name="OVERHEIDop.publicationIssue">319029</meta:user-defined>
    <meta:user-defined meta:name="OVERHEIDop.GmbID/DC.identifier">gmb-2026-319029</meta:user-defined>
    <meta:user-defined meta:name="OVERHEIDop.versieInformatie"/>
  </office:meta>
</office:document-meta>
</file>