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Grootschalig tanken van motorvoertuigen, Dr. C. Lelyweg 13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615</text:p>
            <text:p text:style-name="common-al">Omschrijving: Grootschalig tanken van motorvoertuigen</text:p>
            <text:p text:style-name="common-al">Adres: Dr. C. Lelyweg 13 te Arnhem</text:p>
            <text:p text:style-name="common-al">Datum indiening: 26-05-2026</text:p>
            <text:p text:style-name="common-al">Besluit: Afgehandeld</text:p>
            <text:p text:style-name="common-al">Datum ondertekening: 29-06-2026</text:p>
            <text:p text:style-name="common-al">Datum verzending: 29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0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Grootschalig tanken van motorvoertuigen, Dr. C. Lelyweg 13 te Arnhem  Meld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28</meta:user-defined>
    <meta:user-defined meta:name="OVERHEIDop.GmbID/DC.identifier">gmb-2026-319028</meta:user-defined>
    <meta:user-defined meta:name="OVERHEIDop.versieInformatie"/>
  </office:meta>
</office:document-meta>
</file>