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Molenstraat 98A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Molenstraat 98A 2 te Nijmegen</text:p>
            <text:p text:style-name="common-al">
            <text:span text:style-name="nadrukvet">Zaaknummer:</text:span> Z26.008000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9-05-2026</text:p>
            <text:p text:style-name="common-al">
            <text:span text:style-name="nadrukvet">Definitieve beschikking verzonden:</text:span> 29-06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mevrouw I. Leunissen. Zij is te bereiken op <text:a xlink:href="mailto:i.leunissen@nijmegen.nl" xlink:type="simple"><text:span text:style-name="nadrukondlijn">i.leuniss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common-al">Let op! U betaalt administratiekosten (griffierechten) als u de rechter vraagt om een voorlopige voorziening. </text:p>
            <text:p text:style-name="last-al">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0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.008000</meta:user-defined>
    <dc:language>nl</dc:language>
    <meta:user-defined meta:name="OVERHEIDop.locatietype/OVERHEIDop.gebiedsmarkering">Adres</meta:user-defined>
    <meta:user-defined meta:name="DC.title">Toestemming voor het gebruik van een verhuurvergunning aan Molenstraat 98A 2 te Nijme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025</meta:user-defined>
    <meta:user-defined meta:name="OVERHEIDop.GmbID/DC.identifier">gmb-2026-319025</meta:user-defined>
    <meta:user-defined meta:name="OVERHEIDop.versieInformatie"/>
  </office:meta>
</office:document-meta>
</file>