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p het grasveld naastgelegen aan zwemvereniging Zwemlust Zandpad 7, 3631NK Nieuwersluis - Vergunning geluid Triton Lustrumwedstrijden (roeiwedstrijden) d.d.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Triton Lustrumwedstrijden (roeiwedstrijden) d.d. 11-07-2026 op de locatie op het grasveld naastgelegen aan zwemvereniging Zwemlust Zandpad 7, 3631NK Nieuwersluis.</text:p>
            <text:p text:style-name="common-al">Datum besluit: 1 juli 2026</text:p>
            <text:p text:style-name="common-al">Zaaknummer: Z2026-00001534</text:p>
            <text:p text:style-name="common-al">U kunt bezwaar maken tot en met 12 augustus 2026</text:p>
            <text:p text:style-name="common-al">
            <text:span text:style-name="nadrukvet">Inzien</text:span>
          </text:p>
            <text:p text:style-name="common-al">U kunt de documenten met zaaknummer Z2026-00001534 tot 12 augustus 2026 inzien. Dit kan via de knop 'Bekijk documenten' aan de linkerkant van deze pagina, onder het kopje 'Extra informatie'. U kunt ook de link jeleefomgeving.nl/inzien/823214527/4911f2d0-b07a-489d-8032-a66562d0275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0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34</meta:user-defined>
    <meta:user-defined meta:name="DCTERMS.abstract">Betreft: Beschikking op aanvraag op locatie op het grasveld naastgelegen aan zwemvereniging Zwemlust Zandpad 7, 3631NK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op het grasveld naastgelegen aan zwemvereniging Zwemlust Zandpad 7, 3631NK Nieuwersluis - Vergunning geluid Triton Lustrumwedstrijden (roeiwedstrijden) d.d. 11-07-2026</meta:user-defined>
    <meta:user-defined meta:name="OVERHEIDop.datumEindeReactietermijn">2026-08-12</meta:user-defined>
    <meta:user-defined meta:name="OVERHEIDop.terinzageleggingBG">https://jeleefomgeving.nl/inzien/823214527/4911f2d0-b07a-489d-8032-a66562d0275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23</meta:user-defined>
    <meta:user-defined meta:name="OVERHEIDop.GmbID/DC.identifier">gmb-2026-319023</meta:user-defined>
    <meta:user-defined meta:name="OVERHEIDop.versieInformatie"/>
  </office:meta>
</office:document-meta>
</file>