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vangen van dakpannen, plaatsen zonnepanelen en vervangen gootlijsten, Utrechtseweg 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39</text:p>
            <text:p text:style-name="common-al">Omschrijving: het vervangen van dakpannen, plaatsen zonnepanelen en vervangen gootlijsten</text:p>
            <text:p text:style-name="common-al">Adres: Utrechtseweg 82 te Arnhem</text:p>
            <text:p text:style-name="common-al">Activiteiten: Activiteit die betrekking heeft op een gemeentelijk monument</text:p>
            <text:p text:style-name="common-al">Besluit: Verlenging beslistermijn</text:p>
            <text:p text:style-name="common-al">Datum ondertekening: 15-06-2026</text:p>
            <text:p text:style-name="common-al">Datum verzending: 15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vangen van dakpannen, plaatsen zonnepanelen en vervangen gootlijsten, Utrechtseweg 82 te Arn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22</meta:user-defined>
    <meta:user-defined meta:name="OVERHEIDop.GmbID/DC.identifier">gmb-2026-319022</meta:user-defined>
    <meta:user-defined meta:name="OVERHEIDop.versieInformatie"/>
  </office:meta>
</office:document-meta>
</file>