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realiseren van een mantelzorg woning - De Haag 6, 5464XG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4 november 2025 ingediende aanvraag om een omgevingsvergunning (met kenmerk OW-2025-4554) voor het realiseren van een mantelzorg wonin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90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4554</meta:user-defined>
    <meta:user-defined meta:name="DCTERMS.abstract">Gemeente Meierijstad – Ingetrokken aanvraag - omgevingsvergunning - realiseren van een mantelzorg woning - De Haag 6, 5464XG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realiseren van een mantelzorg woning - De Haag 6, 5464XG Veghel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02</meta:user-defined>
    <meta:user-defined meta:name="OVERHEIDop.GmbID/DC.identifier">gmb-2026-31902</meta:user-defined>
    <meta:user-defined meta:name="OVERHEIDop.versieInformatie"/>
  </office:meta>
</office:document-meta>
</file>