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buitenzwembad en het renoveren van een paviljoen, Berkelweg 7, 7218AS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erkelweg 7, 7218AS Almen, het oprichten van een buitenzwembad en het renoveren van een paviljoen, Z2026-00769, 1 jul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90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769</meta:user-defined>
    <meta:user-defined meta:name="DCTERMS.abstract">Z2026-00769 Berkelweg 7, 7218AS Almen</meta:user-defined>
    <dc:language>nl</dc:language>
    <meta:user-defined meta:name="OVERHEIDop.locatietype/OVERHEIDop.gebiedsmarkering">Vlak</meta:user-defined>
    <meta:user-defined meta:name="DC.title">Verlenging beslistermijn Omgevingsvergunning voor het oprichten van een buitenzwembad en het renoveren van een paviljoen, Berkelweg 7, 7218AS Almen</meta:user-defined>
    <meta:user-defined meta:name="DCTERMS.W3CDTF/DCTERMS.available">2026-07-08</meta:user-defined>
    <meta:user-defined meta:name="DCTERMS.W3CDTF/OVERHEIDop.jaargang">2026</meta:user-defined>
    <meta:user-defined meta:name="OVERHEIDop.publicationIssue">319019</meta:user-defined>
    <meta:user-defined meta:name="OVERHEIDop.GmbID/DC.identifier">gmb-2026-319019</meta:user-defined>
    <meta:user-defined meta:name="OVERHEIDop.versieInformatie"/>
  </office:meta>
</office:document-meta>
</file>