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een uitbouw aan de voorzijde, Rijshout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81</text:p>
            <text:p text:style-name="common-al">Omschrijving: het realiseren van een uitbouw aan de voorzijde</text:p>
            <text:p text:style-name="common-al">Adres: Rijshout 13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29-06-2026</text:p>
            <text:p text:style-name="last-al">Datum verzending: 29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01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realiseren van een uitbouw aan de voorzijde, Rijshout 13 te Arnhe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17</meta:user-defined>
    <meta:user-defined meta:name="OVERHEIDop.GmbID/DC.identifier">gmb-2026-319017</meta:user-defined>
    <meta:user-defined meta:name="OVERHEIDop.versieInformatie"/>
  </office:meta>
</office:document-meta>
</file>