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uitschrijving uit Basisregistratie Personen van Protsko, Oleksand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gemeente is gebleken dat onderstaande persoon niet meer woont op het adres waar die volgens de Basisregistratie Personen (BRP) staat ingeschreven. Het college van burgemeester en wethouders van de gemeente Beuningen maakt bekend dat het heeft besloten onderstaande persoon ambtshalve uit te schrijven als officieel niet meer woonachtig in Nederland. Op grond van artikel 2.22 van de Wet basisregistratie personen zijn de adres- en landgegevens van onderstaande persoon ambtshalve in ‘onbekend’ gewijzigd, omdat de huidige verblijfplaats onbekend is.</text:p>
            <text:p text:style-name="al"/>
            <text:p text:style-name="al">Naam: Protsko, Oleksandr</text:p>
            <text:p text:style-name="al">Geboortedatum: 05-08-1999</text:p>
            <text:p text:style-name="al">Uitschrijving per: 28-05-2026</text:p>
            <text:p text:style-name="al"/>
            <text:p text:style-name="tussenkopcur">Bent u het niet eens met het besluit? </text:p>
            <text:p text:style-name="al">U kunt de gemeente tot 12 augustus 2026 laten weten dat u het niet eens bent met het besluit. Dit heet bezwaar maken. U kunt bezwaar maken als het besluit tegen uw belangen ingaat. Voor informatie over het besluit of andere vragen kunt u de gemeente bellen. Dit kan via het telefoonnummer 14024 of u stuurt een mail naar adresonderzoek@beuningen.nl</text:p>
            <text:p text:style-name="tussenkopcur">Wilt u de start van de activiteiten tegenhouden? </text:p>
            <text:p text:style-name="al">Wanneer het terugdraaien van het besluit grote spoed heeft, kunt u de rechtbank Midden-Nederland vragen het besluit tegen te houden voordat de gemeente een besluit heeft genomen over uw bezwaar. Dit heet het indienen van een verzoek om een voorlopige voorziening. Dit kan schriftelijk of online via http://loket.rechtspraak.nl/bestuursrecht. Voor meer informatie kunt u de rechtbank bellen. U moet voor het indienen van een verzoek om een voorlopige voorziening een bedrag aan de rechtbank betal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1901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01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01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Beuningen</meta:user-defined>
    <meta:user-defined meta:name="OVERHEID.Informatietype/DC.type">officiële publicatie</meta:user-defined>
    <meta:user-defined meta:name="OVERHEIDop.Rubriek/DC.type">ander besluit van algemene strekking</meta:user-defined>
    <meta:user-defined meta:name="OVERHEID.Gemeente/DCTERMS.publisher">Beuningen</meta:user-defined>
    <meta:user-defined meta:name="OVERHEID.Gemeente/OVERHEID.authority">Beuningen</meta:user-defined>
    <meta:user-defined meta:name="OVERHEID.TaxonomieBeleidsagendaDecentraal/OVERHEID.category">Recht | Burgerlijk recht</meta:user-defined>
    <meta:user-defined meta:name="DC.source">https://wetten.overheid.nl/BWBR0033715/2025-11-11?g=2026-05-05&amp;z=2026-05-05</meta:user-defined>
    <dc:language>nl</dc:language>
    <meta:user-defined meta:name="OVERHEIDop.locatietype/OVERHEIDop.gebiedsmarkering">Adres</meta:user-defined>
    <meta:user-defined meta:name="DC.title">Besluit uitschrijving uit Basisregistratie Personen van Protsko, Oleksandr.</meta:user-defined>
    <meta:user-defined meta:name="DCTERMS.W3CDTF/DCTERMS.available">2026-07-06</meta:user-defined>
    <meta:user-defined meta:name="DCTERMS.W3CDTF/OVERHEIDop.jaargang">2026</meta:user-defined>
    <meta:user-defined meta:name="OVERHEIDop.publicationIssue">319015</meta:user-defined>
    <meta:user-defined meta:name="OVERHEIDop.GmbID/DC.identifier">gmb-2026-319015</meta:user-defined>
    <meta:user-defined meta:name="OVERHEIDop.versieInformatie"/>
  </office:meta>
</office:document-meta>
</file>