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urnerstraat 21-H 1076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één boom staande in de achtertuin</text:p>
            <text:p text:style-name="common-al">Zaakadres: Turnerstraat 21-H 1076VB Amsterdam</text:p>
            <text:p text:style-name="common-al">Datum ontvangst: 05-06-2026</text:p>
            <text:p text:style-name="common-al">Zaaknummer: Z2026-024661</text:p>
            <text:p text:style-name="common-al">DSO-nummer: 20260605012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01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1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1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4661</meta:user-defined>
    <meta:user-defined meta:name="DCTERMS.abstract">(KAP) het snoei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urnerstraat 21-H 1076VB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12</meta:user-defined>
    <meta:user-defined meta:name="OVERHEIDop.GmbID/DC.identifier">gmb-2026-319012</meta:user-defined>
    <meta:user-defined meta:name="OVERHEIDop.versieInformatie"/>
  </office:meta>
</office:document-meta>
</file>