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Hoofdstraat 83 Hillegom</text:p>
      <text:section text:name="regeling_id1-3-2" text:style-name="regeling">
        <text:section text:name="aanhef_id1-3-2-1" text:style-name="aanhef">
          <text:section text:name="preambule_id1-3-2-1-1" text:style-name="preambule">
            <text:p text:style-name="al">Burgemeester en wethouders van de gemeente Hillegom maken overeenkomstig artikel 6.24, lid 3 van de Wet ruimtelijke ordening (Wro) bekend dat de gemeente Hillegom een anterieure overeenkomst over grondexploitatie heeft gesloten ten aanzien van een toekomstige ontwikkeling op het perceel aan Hoofdstraat 83 te Hillegom.</text:p>
            <text:p text:style-name="al"/>
            <text:p text:style-name="al">
            <text:span text:style-name="nadrukvet">Locatie Hoofdstraat 83 te Hillegom</text:span>
          </text:p>
            <text:p text:style-name="al">Op 17 juni 2026 hebben wij met de initiatiefnemer een anterieure overeenkomst gesloten voor een ontwikkeling op de percelen kadastraal bekend gemeente Hillegom, sectie B, nummers 5214 en 5463. De overeenkomst heeft betrekking op het plan om ter plaatse 8 woningen en een winkelruimte te realiseren. </text:p>
            <text:p text:style-name="al"/>
            <text:p text:style-name="al">
            <text:span text:style-name="nadrukvet">Zakelijke beschrijving ter inzage</text:span>
          </text:p>
            <text:p text:style-name="al">Een zakelijke beschrijving van de inhoud van de overeenkomst ligt van woensdag 8 juli tot en met dinsdag 18 augustus 2026 ter inzage bij de receptie van het gemeentehuis. Ook wordt de zakelijke omschrijving digitaal gepubliceerd in het Gemeenteblad als bijlage bij deze kennisgeving. De zakelijke beschrijving betreft een samenvatting op hoofdlijnen van de inhoud van de anterieure overeenkomst. Op de gesloten overeenkomst kunnen geen zienswijzen worden ingediend. </text:p>
            <text:p text:style-name="al"/>
            <text:p text:style-name="al">
            <text:span text:style-name="nadrukvet">Informatie</text:span>
          </text:p>
            <text:p text:style-name="al">Voor vragen en informatie kunt u contact opnemen met Dirk Schaap van Team Planvorming of Edwin Koek van Team Vergunningen via telefoonnummer 14 0252.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90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Hoofdstraat 83 Hillegom</meta:user-defined>
    <meta:user-defined meta:name="DCTERMS.W3CDTF/DCTERMS.available">2026-07-07</meta:user-defined>
    <meta:user-defined meta:name="OVERHEIDop.externeBijlage">Zakelijke omschrijving AOK Hoofdstraat 83 Hillegom|exb-2026-23586</meta:user-defined>
    <meta:user-defined meta:name="DCTERMS.W3CDTF/OVERHEIDop.jaargang">2026</meta:user-defined>
    <meta:user-defined meta:name="OVERHEIDop.publicationIssue">319011</meta:user-defined>
    <meta:user-defined meta:name="OVERHEIDop.GmbID/DC.identifier">gmb-2026-319011</meta:user-defined>
    <meta:user-defined meta:name="OVERHEIDop.versieInformatie"/>
  </office:meta>
</office:document-meta>
</file>