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een balkon, nieuwe kozijnen en een schuifpui, Amorij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58</text:p>
            <text:p text:style-name="common-al">Omschrijving: het plaatsen van een balkon, nieuwe kozijnen en een schuifpui</text:p>
            <text:p text:style-name="common-al">Adres: Amorijstraat 2 te Arnhem</text:p>
            <text:p text:style-name="common-al">Activiteiten: Bouwactiviteit (omgevingsplan), Bouwactiviteit (technisch), Werk, niet zijnde bouwwerk, of werkzaamheid uitvoeren.</text:p>
            <text:p text:style-name="common-al">Besluit: Verlenging beslistermijn</text:p>
            <text:p text:style-name="common-al">Datum ondertekening: 27-06-2026</text:p>
            <text:p text:style-name="last-al">Datum verzending: 27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0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plaatsen van een balkon, nieuwe kozijnen en een schuifpui, Amorijstraat 2 te Arnhe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10</meta:user-defined>
    <meta:user-defined meta:name="OVERHEIDop.GmbID/DC.identifier">gmb-2026-319010</meta:user-defined>
    <meta:user-defined meta:name="OVERHEIDop.versieInformatie"/>
  </office:meta>
</office:document-meta>
</file>