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een Zomermarkt bij winkelcentrum Oosterheem op het Oosterheemplein 488, 2721NJ te Zoetermeer op 15 augustus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2 juni 2026 een aanvraag ontvangen met zaaknummer 2026-087964 voor een evenementenvergunning A ten behoeve van het organiseren van een Zomermarkt op het Oosterheemplein op zaterdag 15 augustus 202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00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0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0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87964</meta:user-defined>
    <meta:user-defined meta:name="DCTERMS.abstract">2026-08-15 Zomermarkt Winkelcentrum Oosterheem</meta:user-defined>
    <dc:language>nl</dc:language>
    <meta:user-defined meta:name="OVERHEIDop.locatietype/OVERHEIDop.gebiedsmarkering">Punt</meta:user-defined>
    <meta:user-defined meta:name="DC.title">Kennisgeving aanvraag evenementenvergunning voor een Zomermarkt bij winkelcentrum Oosterheem op het Oosterheemplein 488, 2721NJ te Zoetermeer op 15 augustus 2026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008</meta:user-defined>
    <meta:user-defined meta:name="OVERHEIDop.GmbID/DC.identifier">gmb-2026-319008</meta:user-defined>
    <meta:user-defined meta:name="OVERHEIDop.versieInformatie"/>
  </office:meta>
</office:document-meta>
</file>