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Tubastraat 2 t/m 16 vanaf 18-05-2026 t/m 29-01-2027</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Tubastraat 2 t/m 16 vanaf 18-05-2026 t/m 29-01-2027. Dit besluit namen wij op 1 juli 2026 voor de aanvraag met zaaknummer Z2026-00001823.</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23</meta:user-defined>
    <meta:user-defined meta:name="DCTERMS.abstract">Betreft:  Besluit op locatie Tubastraat 2 t/m 16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oor Plaatsen bouwobjecten Tubastraat 2 t/m 16 vanaf 18-05-2026 t/m 29-01-2027</meta:user-defined>
    <meta:user-defined meta:name="OVERHEIDop.datumEindeReactietermijn">2026-08-12</meta:user-defined>
    <meta:user-defined meta:name="OVERHEIDop.terinzageleggingBG">https://jeleefomgeving.nl/inzien/001479179/ea861652-9c84-42f7-bfa3-fd45fed97cdc</meta:user-defined>
    <meta:user-defined meta:name="DCTERMS.W3CDTF/DCTERMS.available">2026-07-03</meta:user-defined>
    <meta:user-defined meta:name="DCTERMS.W3CDTF/OVERHEIDop.jaargang">2026</meta:user-defined>
    <meta:user-defined meta:name="OVERHEIDop.publicationIssue">319007</meta:user-defined>
    <meta:user-defined meta:name="OVERHEIDop.GmbID/DC.identifier">gmb-2026-319007</meta:user-defined>
    <meta:user-defined meta:name="OVERHEIDop.versieInformatie"/>
  </office:meta>
</office:document-meta>
</file>