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INTRO Saxion Spoorstraat 29 d.d. 25 en 26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 juli 2026</text:p>
            <text:p text:style-name="common-al">Omschrijving: Introductie evenement Saxion</text:p>
            <text:p text:style-name="common-al">Locatie: Spoorstraat 29, 7311 PE Apeldoorn</text:p>
            <text:p text:style-name="common-al">Zaaknummer: 02006234572</text:p>
            <text:p text:style-name="common-al">Datum en tijdstip evenement:</text:p>
            <text:p text:style-name="common-al">25 augustus van 08:00 uur tot 20:00 uur </text:p>
            <text:p text:style-name="common-al">26 augustus van 16:00 uur tot 19:15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900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0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234572</meta:user-defined>
    <dc:language>nl</dc:language>
    <meta:user-defined meta:name="OVERHEIDop.locatietype/OVERHEIDop.gebiedsmarkering">Punt</meta:user-defined>
    <meta:user-defined meta:name="DC.title">Besluit evenementenvergunning INTRO Saxion Spoorstraat 29 d.d. 25 en 26 augustus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03</meta:user-defined>
    <meta:user-defined meta:name="OVERHEIDop.GmbID/DC.identifier">gmb-2026-319003</meta:user-defined>
    <meta:user-defined meta:name="OVERHEIDop.versieInformatie"/>
  </office:meta>
</office:document-meta>
</file>