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ontwerp herinrichting Nijverdalsestraat (tussen rotonde en spoorwegovergang) en omgeving ter inzag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Wierden heeft ingestemd met het concept-ontwerp van de reconstructie van de Nijverdalsestraat (tussen de rotonde met de Loonderesweg en de spoorwegovergang). </text:p>
            <text:p text:style-name="al">De huidige fietspaden langs dit deel van de Nijverdalsestraat zijn veel te smal. Dit geeft onveilige situaties voor fietsers. Het verbreden van de fietspaden is nauwelijks mogelijk. Ook willen we het de snelheid verlagen naar 30 km/uur; en een ‘zogenaamde’ gebiedsontsluitingsweg 30 km/uur inrichten. Om een geloofwaardige inrichting van 30 km/uur te krijgen, willen we de rijbaan versmallen en brede rode fietsstroken realiseren. Met deze inrichting krijgt dit deel van de Nijverdalsestraat eenzelfde uitstraling als het deel van de Nijverdalsestraat tussen de spoorwegovergang en het centrum. Waarbij fietsers, ondanks het opheffen van de fietspaden een veilige positie op de rijbaan krijgen door het realiseren van brede rode fietsstroken. H</text:p>
            <text:p text:style-name="al">Deze herinrichting is een uitvoeringsproject van het Mobiliteitsplan 2024-2030 – Veilig op weg.</text:p>
            <text:p text:style-name="al"/>
            <text:p text:style-name="al">Datum terinzagelegging: 2 juli 2026 </text:p>
            <text:p text:style-name="al">Zaaknummer: 621457</text:p>
            <text:p text:style-name="al"/>
            <text:p text:style-name="al">
            <text:span text:style-name="nadrukvet">Wat is de procedure? </text:span>
          </text:p>
            <text:p text:style-name="al">Het conceptontwerp herinrichting Nijverdalsestraat (tussen rotonde en spoorwegovergang) vanaf 2 juli 2026 gedurende zes weken ter inzage. Zienswijzen kunnen tijdens deze periode worden ingediend tot en met 13 augustus 2026. De ter inzage gelegde stukken zijn als bijlagen toegevoegd aan deze publicatie. </text:p>
            <text:p text:style-name="al">U kunt de ter inzage gelegde stukken ook fysiek inzien op het gemeentehuis. Hebt u vragen of wilt u </text:p>
            <text:p text:style-name="al">het conceptontwerp herinrichting Nijverdalsestraat (tussen rotonde en spoorwegovergang) en de bijbehorende stukken in het gemeentehuis inzien? Neem dan gerust contact op met de gemeente Wierden. Het telefoonnummer is 0546 – 58 08 00. U kunt ook een e-mail sturen naar gemeente@wierden.nl. Vermeld daarbij het zaaknummer. </text:p>
            <text:p text:style-name="al"/>
            <text:p text:style-name="al">
            <text:span text:style-name="nadrukvet">Inspraakreactie indienen? </text:span>
          </text:p>
            <text:p text:style-name="al">Iedereen kan tijdens de bovengenoemde periode schriftelijk of mondeling een inspraakreactie indienen. Uw schriftelijke inspraakreactie richt u aan het college van burgemeester en wethouders van de gemeente Wierden. Per e-mail is dit mogelijk via gemeente@wierden.nl. Vermeld daarbij dat het gaat om het conceptontwerp herinrichting Nijverdalsestraat (tussen rotonde en spoorwegovergang). Wilt u mondeling uw inspraakreactie geven? Neem dan contact op met de gemeente Wierden. Het telefoonnummer is 0546 – 58 08 00. Wij nemen uw inspraakreactie mee bij de definitieve vaststelling van het ontwerp voor de herinrichting Nijverdalsestraat (tussen rotonde en spoorwegovergang).</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900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0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0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Gemeente</meta:user-defined>
    <meta:user-defined meta:name="DC.title">Conceptontwerp herinrichting Nijverdalsestraat (tussen rotonde en spoorwegovergang) en omgeving ter inzage</meta:user-defined>
    <meta:user-defined meta:name="DCTERMS.W3CDTF/DCTERMS.available">2026-07-03</meta:user-defined>
    <meta:user-defined meta:name="OVERHEIDop.externeBijlage">Definitief concept-ontwerp - deel 1|exb-2026-23583</meta:user-defined>
    <meta:user-defined meta:name="OVERHEIDop.externeBijlage">Definitief concept-ontwerp - deel 2|exb-2026-23584</meta:user-defined>
    <meta:user-defined meta:name="DCTERMS.W3CDTF/OVERHEIDop.jaargang">2026</meta:user-defined>
    <meta:user-defined meta:name="OVERHEIDop.publicationIssue">319002</meta:user-defined>
    <meta:user-defined meta:name="OVERHEIDop.GmbID/DC.identifier">gmb-2026-319002</meta:user-defined>
    <meta:user-defined meta:name="OVERHEIDop.versieInformatie"/>
  </office:meta>
</office:document-meta>
</file>