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het oprichten van een buitenzwembad en paviljoen, Lindeboomweg 6a, 7213LS Gor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Lindeboomweg 6a, 7213LS Gorssel, het oprichten van een buitenzwembad en paviljoen, Z2026-00772, 1 juli 2026</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1900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00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00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772</meta:user-defined>
    <meta:user-defined meta:name="DCTERMS.abstract">Z2026-00772 Lindeboomweg 6a, 7213LS Gorssel</meta:user-defined>
    <dc:language>nl</dc:language>
    <meta:user-defined meta:name="OVERHEIDop.locatietype/OVERHEIDop.gebiedsmarkering">Vlak</meta:user-defined>
    <meta:user-defined meta:name="DC.title">Verlenging beslistermijn Omgevingsvergunning voor het oprichten van een buitenzwembad en paviljoen, Lindeboomweg 6a, 7213LS Gorssel</meta:user-defined>
    <meta:user-defined meta:name="DCTERMS.W3CDTF/DCTERMS.available">2026-07-08</meta:user-defined>
    <meta:user-defined meta:name="DCTERMS.W3CDTF/OVERHEIDop.jaargang">2026</meta:user-defined>
    <meta:user-defined meta:name="OVERHEIDop.publicationIssue">319001</meta:user-defined>
    <meta:user-defined meta:name="OVERHEIDop.GmbID/DC.identifier">gmb-2026-319001</meta:user-defined>
    <meta:user-defined meta:name="OVERHEIDop.versieInformatie"/>
  </office:meta>
</office:document-meta>
</file>