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ambtshalve) - Moostdijk 1, 5813AV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ergunning in te trekken van</text:p>
            <text:p text:style-name="common-al">
            <text:span text:style-name="nadrukvet">Moostdijk 1, 5813AV Ysselsteyn, </text:span>- het ambtshalve intrekken van de omgevingsvergunning - zaaknummer Z2025-00004387.</text:p>
            <text:p text:style-name="common-al">De gedeeltelijke intrekking betreft de volgende activiteit:</text:p>
            <text:p text:style-name="common-al">· milieubelastende activiteit</text:p>
            <text:p text:style-name="common-al">U kunt de desbetreffende stukken op afspraak inzien gedurende een periode van zes weken met ingang van 2 januari 2026.</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 .</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87</meta:user-defined>
    <meta:user-defined meta:name="DCTERMS.abstract">Default Publicatiesjabloon</meta:user-defined>
    <dc:language>nl</dc:language>
    <meta:user-defined meta:name="OVERHEIDop.locatietype/OVERHEIDop.gebiedsmarkering">Punt</meta:user-defined>
    <meta:user-defined meta:name="DC.title">Ontwerpbesluit - uitgebreid - Intrekken Omgevingsvergunning (ambtshalve) - Moostdijk 1, 5813AV Ysselsteyn</meta:user-defined>
    <meta:user-defined meta:name="DCTERMS.W3CDTF/DCTERMS.available">2026-01-02</meta:user-defined>
    <meta:user-defined meta:name="DCTERMS.W3CDTF/OVERHEIDop.jaargang">2026</meta:user-defined>
    <meta:user-defined meta:name="OVERHEIDop.publicationIssue">319</meta:user-defined>
    <meta:user-defined meta:name="OVERHEIDop.GmbID/DC.identifier">gmb-2026-319</meta:user-defined>
    <meta:user-defined meta:name="OVERHEIDop.versieInformatie"/>
  </office:meta>
</office:document-meta>
</file>