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3-08-2026 Anna Paulownastraat e.o, Anna Paulown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nna Paulownastraat, Alkmaar<text:span text:style-name="nadrukvet">; </text:span>het organiseren van een buurtrommelmarkt op 23-08-2026 Anna Paulownastraat e.o</text:p>
            <text:p text:style-name="common-al">
            
          </text:p>
            <text:p text:style-name="common-al">Datum ontvangst: 26-06-2026</text:p>
            <text:p text:style-name="last-al">Zaaknummer: 00001389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47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3-08-2026 Anna Paulownastraat e.o, Anna Paulownastraat,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98</meta:user-defined>
    <meta:user-defined meta:name="OVERHEIDop.GmbID/DC.identifier">gmb-2026-318998</meta:user-defined>
    <meta:user-defined meta:name="OVERHEIDop.versieInformatie"/>
  </office:meta>
</office:document-meta>
</file>