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plaatsen van een ballenvanger, Hazekamp 2a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685</text:p>
            <text:p text:style-name="common-al">Omschrijving: het plaatsen van een ballenvanger</text:p>
            <text:p text:style-name="common-al">Adres: Hazekamp 2 a te Huissen</text:p>
            <text:p text:style-name="common-al">Activiteit: Bouwactiviteit (omgevingsplan)</text:p>
            <text:p text:style-name="common-al">Besluit: Verlenging beslistermijn</text:p>
            <text:p text:style-name="common-al">Datum ondertekening: 24-06-2026</text:p>
            <text:p text:style-name="common-al">Datum verzending: 24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899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9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9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plaatsen van een ballenvanger, Hazekamp 2a te Huiss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97</meta:user-defined>
    <meta:user-defined meta:name="OVERHEIDop.GmbID/DC.identifier">gmb-2026-318997</meta:user-defined>
    <meta:user-defined meta:name="OVERHEIDop.versieInformatie"/>
  </office:meta>
</office:document-meta>
</file>