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Diepswal 1, 9351 TA Leek, Leek (LEE01) D 223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juli 2026 een besluit genomen op de aanvraag met zaaknummer 2026191917 voor het vergroten van een woning op locatie Diepswal 1, 9351 TA Leek, Leek (LEE01) D 2236.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1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Diepswal 1, 9351 TA Leek, Leek (LEE01) D 2236</meta:user-defined>
    <meta:user-defined meta:name="DCTERMS.W3CDTF/DCTERMS.available">2026-07-03</meta:user-defined>
    <meta:user-defined meta:name="DCTERMS.W3CDTF/OVERHEIDop.jaargang">2026</meta:user-defined>
    <meta:user-defined meta:name="OVERHEIDop.publicationIssue">318993</meta:user-defined>
    <meta:user-defined meta:name="OVERHEIDop.GmbID/DC.identifier">gmb-2026-318993</meta:user-defined>
    <meta:user-defined meta:name="OVERHEIDop.versieInformatie"/>
  </office:meta>
</office:document-meta>
</file>