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tijdelijke schaatsbaan met ondersteunende horeca, Kinkelplein Kad. Sect. H Nr. 5378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06</text:p>
            <text:p text:style-name="common-al">Omschrijving: het realiseren van een tijdelijke schaatsbaan met ondersteunende horeca</text:p>
            <text:p text:style-name="common-al">Adres: Kinkelplein Kad. Sect. H Nr. 5378 te Bemmel</text:p>
            <text:p text:style-name="common-al">Activiteit: Bouwactiviteit (omgevingsplan)</text:p>
            <text:p text:style-name="common-al">Besluit: Verlenging beslistermijn</text:p>
            <text:p text:style-name="common-al">Datum ondertekening: 22-06-2026</text:p>
            <text:p text:style-name="common-al">Datum verzending: 22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9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realiseren van een tijdelijke schaatsbaan met ondersteunende horeca, Kinkelplein Kad. Sect. H Nr. 5378 te Bemm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91</meta:user-defined>
    <meta:user-defined meta:name="OVERHEIDop.GmbID/DC.identifier">gmb-2026-318991</meta:user-defined>
    <meta:user-defined meta:name="OVERHEIDop.versieInformatie"/>
  </office:meta>
</office:document-meta>
</file>