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39071429if71dac83-77ab-497f-90ad-1a10ff924513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oord, verkeersbesluit Banne Buikslootlaan 280 opheffen gehandicaptenparkeerplaats kenteken G-451-S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Banne Buikslootlaan 280 met kenteken G-451-SG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Banne Buikslootlaan 280 (parkeervaknummer 122791491211) met kenteken G-451-SG.</text:p>
              </text:list-item>
            </text:list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43.5mm" svg:height="114.80000000000001mm"><draw:image xlink:href="Pictures/Afbeelding39071429if71dac83-77ab-497f-90ad-1a10ff924513.png" xlink:type="simple"/></draw:frame></text:p>
            </text:section></draw:text-box></draw:frame>
          </text:p>
            <text:p text:style-name="common-al">Amsterdam, 28 januari 2026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899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9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9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Banne Buikslootlaan 280 opheffen gehandicaptenparkeerplaats kenteken G-451-SG - Banne Buikslootlaan 280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Banne Buikslootlaan 280 opheffen gehandicaptenparkeerplaats kenteken G-451-SG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oord, verkeersbesluit Banne Buikslootlaan 280 opheffen gehandicaptenparkeerplaats kenteken G-451-SG</meta:user-defined>
    <meta:user-defined meta:name="DCTERMS.W3CDTF/DCTERMS.available">2026-01-30</meta:user-defined>
    <meta:user-defined meta:name="DCTERMS.W3CDTF/OVERHEIDop.jaargang">2026</meta:user-defined>
    <meta:user-defined meta:name="OVERHEIDop.publicationIssue">31899</meta:user-defined>
    <meta:user-defined meta:name="OVERHEIDop.GmbID/DC.identifier">gmb-2026-31899</meta:user-defined>
    <meta:user-defined meta:name="OVERHEIDop.versieInformatie"/>
  </office:meta>
</office:document-meta>
</file>