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Frederikslaan 10A Hillegom</text:p>
      <text:section text:name="regeling_id1-3-2" text:style-name="regeling">
        <text:section text:name="aanhef_id1-3-2-1" text:style-name="aanhef">
          <text:section text:name="preambule_id1-3-2-1-1" text:style-name="preambule">
            <text:p text:style-name="al">Burgemeester en wethouders van de gemeente Hillegom maken overeenkomstig artikel 16.138 van de Omgevingswet (Ow) bekend dat de gemeente Hillegom een anterieure overeenkomst over grondexploitatie heeft gesloten ten aanzien van een toekomstige ontwikkeling op het perceel aan Frederikslaan 10A te Hillegom.</text:p>
            <text:p text:style-name="al"/>
            <text:p text:style-name="al">
            <text:span text:style-name="nadrukvet">Locatie Frederikslaan 10A te Hillegom</text:span>
          </text:p>
            <text:p text:style-name="al">Op 11 juni 2026 hebben wij met de initiatiefnemer een anterieure overeenkomst gesloten voor een ontwikkeling op de percelen kadastraal bekend gemeente Hillegom, sectie D, nummers 3621, 3622 en 3623. De overeenkomst heeft betrekking op het plan om ter plaatse 6 greenportwoningen te realiseren. </text:p>
            <text:p text:style-name="al"/>
            <text:p text:style-name="al">
            <text:span text:style-name="nadrukvet">Zakelijke beschrijving ter inzage</text:span>
          </text:p>
            <text:p text:style-name="al">Een zakelijke beschrijving van de inhoud van de overeenkomst ligt van woensdag 8 juli tot en met dinsdag 18 augustus 2026 ter inzage bij de receptie van het gemeentehuis. Ook wordt de zakelijke omschrijving digitaal gepubliceerd in het Gemeenteblad als bijlage bij deze kennisgeving. De zakelijk beschrijving betreft een samenvatting op hoofdlijnen van de inhoud van de anterieure overeenkomst. Op de gesloten overeenkomst kunnen geen zienswijzen worden ingediend. </text:p>
            <text:p text:style-name="al"/>
            <text:p text:style-name="al">
            <text:span text:style-name="nadrukvet">Informatie</text:span>
          </text:p>
            <text:p text:style-name="al">Voor vragen en informatie kunt u contact opnemen met Dirk Schaap of Ewout Zuiderwijk van Team Planvorming via telefoonnummer 14 0252.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898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8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8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nterieure overeenkomst Frederikslaan 10A Hillegom</meta:user-defined>
    <meta:user-defined meta:name="DCTERMS.W3CDTF/DCTERMS.available">2026-07-07</meta:user-defined>
    <meta:user-defined meta:name="OVERHEIDop.externeBijlage">Zakelijke omschrijving AOK Frederikslaan 10A |exb-2026-23582</meta:user-defined>
    <meta:user-defined meta:name="DCTERMS.W3CDTF/OVERHEIDop.jaargang">2026</meta:user-defined>
    <meta:user-defined meta:name="OVERHEIDop.publicationIssue">318988</meta:user-defined>
    <meta:user-defined meta:name="OVERHEIDop.GmbID/DC.identifier">gmb-2026-318988</meta:user-defined>
    <meta:user-defined meta:name="OVERHEIDop.versieInformatie"/>
  </office:meta>
</office:document-meta>
</file>