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op de locatie Remiseweg 11, 1251HW te Laren, ingekomen 22 juni 2026 (zaaknummer OMG 2026-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achterzijde op de locatie Remiseweg 11, 1251H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9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op de locatie Remiseweg 11, 1251HW te Laren, ingekomen 22 juni 2026 (zaaknummer OMG 2026-0300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84</meta:user-defined>
    <meta:user-defined meta:name="OVERHEIDop.GmbID/DC.identifier">gmb-2026-318984</meta:user-defined>
    <meta:user-defined meta:name="OVERHEIDop.versieInformatie"/>
  </office:meta>
</office:document-meta>
</file>