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lichtmasten sportpark Angeren, Poelsestraat 52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60</text:p>
            <text:p text:style-name="common-al">Omschrijving: het plaatsen van lichtmasten sportpark Angeren</text:p>
            <text:p text:style-name="common-al">Adres: Poelsestraat 52 te Angeren</text:p>
            <text:p text:style-name="common-al">Activiteit: Bouwactiviteit (omgevingsplan)</text:p>
            <text:p text:style-name="common-al">Besluit: Verlenging beslistermijn</text:p>
            <text:p text:style-name="common-al">Datum ondertekening: 26-06-2026</text:p>
            <text:p text:style-name="common-al">Datum verzending: 26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9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plaatsen van lichtmasten sportpark Angeren, Poelsestraat 52 te Ang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81</meta:user-defined>
    <meta:user-defined meta:name="OVERHEIDop.GmbID/DC.identifier">gmb-2026-318981</meta:user-defined>
    <meta:user-defined meta:name="OVERHEIDop.versieInformatie"/>
  </office:meta>
</office:document-meta>
</file>