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stigen van een dierenpension aan Waarderweg 10, 4267 ER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stigen van een dierenpension aan Waarderweg 10, 4267 ER Drongelen (2025-0399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heeft de beslistermijn met zes weken verlengd</text:p>
            <text:p text:style-name="common-al">en neemt daarom waarschijnlijk voor 16-03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8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9966</meta:user-defined>
    <meta:user-defined meta:name="DCTERMS.abstract">het vestigen van een dierenpension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vestigen van een dierenpension aan Waarderweg 10, 4267 ER Drongel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98</meta:user-defined>
    <meta:user-defined meta:name="OVERHEIDop.GmbID/DC.identifier">gmb-2026-31898</meta:user-defined>
    <meta:user-defined meta:name="OVERHEIDop.versieInformatie"/>
  </office:meta>
</office:document-meta>
</file>