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VERKEERSBESLUIT Nummer 1872429   Onderwerp:  Laadpaalvoorziening Beethovenlaan 42 Doetinche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BURGEMEESTER EN WETHOUDERS VAN DOETINCHEM,</text:p>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24,</text:p>
            <text:p text:style-name="common-al"/>
            <text:p text:style-name="common-al"/>
            <text:p text:style-name="tussenkopcur">OVERWEGENDE:</text:p>
            <text:p text:style-name="common-al"/>
            <text:p text:style-name="common-al">dat krachtens artikel 2 Wegenverkeerswet 1994 verkeersmaatregelen genomen worden:</text:p>
            <text:p text:style-name="common-al"> het in stand houden van de weg;</text:p>
            <text:p text:style-name="common-al"> het bevorderen van een doelmatig of zuinig energieverbruik;</text:p>
            <text:p text:style-name="common-al"> ter voorkoming of beperking van de door het verkeer veroorzaakte overlast, hinder of schade;</text:p>
            <text:p text:style-name="common-al"/>
            <text:p text:style-name="common-al">dat Beethovenlaan 42 in beheer en in eigendom is bij de gemeente Doetinchem;</text:p>
            <text:p text:style-name="common-al"/>
            <text:p text:style-name="common-al">dat burgemeester en wethouders op grond van artikel 18, lid 1, sub d van de Wegenverkeerswet 1994 bevoegd zijn dit verkeersbesluit te nemen;</text:p>
            <text:p text:style-name="common-al"/>
            <text:p text:style-name="common-al">dat de aanschaf en het gebruik van elektrische voertuigen in Nederland aan het toenemen is;</text:p>
            <text:p text:style-name="common-al"/>
            <text:p text:style-name="common-al">dat een (logisch) gevolg hiervan is dat de vraag naar oplaadfaciliteiten voor elektrische voertuigen toeneemt;</text:p>
            <text:p text:style-name="common-al"/>
            <text:p text:style-name="common-al">dat particulieren en/of bedrijven die willen beschikken over een oplaadpunt op of aan de openbare weg hiertoe een aanvraag kunnen indienen bij de aanbieder van de oplaadinfrastructuur, die deze aanvraag op zijn beurt ter toetsing voorlegt aan burgemeester en wethouders;</text:p>
            <text:p text:style-name="common-al"/>
            <text:p text:style-name="common-al">burgemeester en wethouders graag medewerking verleent aan het realiseren van het aangevraagde oplaadpunt indien de aangevraagde locatie voldoet aan de eisen zoals die geformuleerd zijn in “Beleidsregels oplaadinfrastructuur elektrische voertuigen” van de gemeente Doetinchem;</text:p>
            <text:p text:style-name="common-al"/>
            <text:p text:style-name="common-al">dat het plaatsen van oplaadpunten past binnen zowel de duurzaamheidsambities van de gemeente;</text:p>
            <text:p text:style-name="common-al"/>
            <text:p text:style-name="common-al">dat de gemeente aanvragen heeft ontvangen tot het realiseren van een oplaadpunt voor elektrische auto’s;</text:p>
            <text:p text:style-name="common-al"/>
            <text:p text:style-name="common-al">dat het in deze gaat om aanvragen voor Beethovenlaan 42 te Doetinchem bij huisnummer 42;</text:p>
            <text:p text:style-name="common-al"/>
            <text:p text:style-name="common-al">dat burgemeester en wethouders bovengenoemde aangevraagde locatie heeft getoetst aan de criteria zoals die opgenomen zijn in de beleidsregels van de gemeente, waarvan de belangrijkste zijn:</text:p>
            <text:p text:style-name="common-al"> dat de aangevraagde locatie goed vindbaar en zichtbaar is;</text:p>
            <text:p text:style-name="common-al"> dat het betreffende oplaadpunt door de ligging door meerdere gebruikers gedeeld kan worden;</text:p>
            <text:p text:style-name="common-al"> dat er geen ander oplaadpunt of oplaadinfrastructuur aanwezig is op eigen terrein van de aanvrager</text:p>
            <text:p text:style-name="common-al"> dat er geen ander oplaadpunt of oplaadinfrastructuur aanwezig is binnen 250 meter loopafstand van de aangevraagde locatie, tenzij deze veelvuldig gebruikt wordt, tenminste 5000 kWh per jaar;</text:p>
            <text:p text:style-name="common-al"> dat de aangevraagde locatie moet beschikken over de ruimte om – naargelang de</text:p>
            <text:p text:style-name="common-al">- behoefte – twee of meer elektrische auto’s te kunnen bedienen;</text:p>
            <text:p text:style-name="common-al"/>
            <text:p text:style-name="common-al">dat burgemeester en wethouders op basis hiervan haar goedkeuring verleent aan de aangevraagde locaties;</text:p>
            <text:p text:style-name="common-al"/>
            <text:p text:style-name="common-al">dat deze maatregel zal worden ondersteund door middel van het aanbrengen van een verkeersbord van het type E8c (parkeergelegenheid alleen bestemd voor elektrische voertuigen) zoals weergegeven in bijlage 1 bij het Reglement verkeersregels en verkeerstekens 1990;</text:p>
            <text:p text:style-name="common-al"/>
            <text:p text:style-name="common-al">dat conform het bepaalde in artikel 24 van het BABW met betrekking tot dit verkeersbesluit gebruik is gemaakt van het generaal advies m.b.t het inrichten van gehandicaptenparkeerplaatsen, afgegeven op 1 september 2025 door de verkeersadviseur van de politie-eenheid Oost-Nederland, afdeling DROS infra, daartoe gemachtigd door de korpschef en dat er aan de gestelde voorwaarden is voldaan en kan worden ingestemd met dit besluit;</text:p>
            <text:p text:style-name="common-al"/>
            <text:p text:style-name="common-al">dat de bekendmaking van de terinzagelegging van dit besluit met de daarop betrekking hebbende stukken wordt gepubliceerd in het Gemeenteblad;</text:p>
            <text:p text:style-name="common-al"/>
            <text:p text:style-name="tussenkopcur">BESLUITEN</text:p>
            <text:p text:style-name="common-al"/>
            <text:p text:style-name="common-al">op grond van vorenstaande overwegingen om:</text:p>
            <text:p text:style-name="common-al">1. aan Beethovenlaan te Doetinchem ter hoogte van huisnummer 42 twee parkeervakken in te richten als parkeergelegenheid voor elektrische voertuigen en deze maatregel te ondersteunen door middel van het aanbrengen van een verkeersbord van het type E8c (parkeergelegenheid bestemd voor elektrische voertuigen) zoals weergegeven in bijlage 1 bij het Reglement verkeersregels en verkeerstekens 1990;</text:p>
            <text:p text:style-name="common-al">2. een en ander als weergegeven in de bij dit besluit gevoegde situatietekening met nummer 20260701Bth42SB;</text:p>
            <text:p text:style-name="common-al">3. dit besluit bekend te maken door publicatie in het Gemeenteblad.</text:p>
            <text:p text:style-name="common-al"/>
            <text:p text:style-name="tussenkopcur">MEDEDELINGEN</text:p>
            <text:p text:style-name="common-al"/>
            <text:p text:style-name="common-al">Binnen de gestelde termijn (dus tot en met vrijdag 14 augustus 2026) kan eenieder zijn zienswijze omtrent het ontwerp verkeersbesluit bij het College van burgemeester en wethouders, Postbus 9020, 7000 HA Doetinchem, naar voren brengen. </text:p>
            <text:p text:style-name="common-al"/>
            <text:p text:style-name="common-al">Nadere informatie is verkrijgbaar bij de gemeente, telefoonnummer 0314-377 377.</text:p>
            <text:p text:style-name="common-al"/>
            <text:p text:style-name="common-al"/>
            <text:p text:style-name="common-al">Doetinchem, 3 juli 2026</text:p>
            <text:p text:style-name="common-al">namens burgemeester en wethouders van Doetinchem,</text:p>
            <text:p text:style-name="common-al">J. Koetsier</text:p>
            <text:p text:style-name="last-al">teamleider leefomgevin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318975</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975</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975</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Doetinchem</meta:user-defined>
    <meta:user-defined meta:name="OVERHEID.Gemeente/OVERHEID.authority">Doetinchem</meta:user-defined>
    <meta:user-defined meta:name="OVERHEID.Informatietype/DC.type">officiële publicatie</meta:user-defined>
    <meta:user-defined meta:name="OVERHEIDop.Rubriek/DC.type">verkeersbesluit of -mededeling</meta:user-defined>
    <meta:user-defined meta:name="OVERHEID.Gemeente/DCTERMS.publisher">Doetinche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oetinchem - aanwijzen laadpaallocatie - Beethovenlaan 42 Doetin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op.verkeersbordcode">E8c</meta:user-defined>
    <dc:language>nl</dc:language>
    <meta:user-defined meta:name="OVERHEIDop.locatietype/OVERHEIDop.gebiedsmarkering">Punt</meta:user-defined>
    <meta:user-defined meta:name="DC.title">ONTWERP VERKEERSBESLUIT Nummer 1872429   Onderwerp:  Laadpaalvoorziening Beethovenlaan 42 Doetinchem</meta:user-defined>
    <meta:user-defined meta:name="DCTERMS.W3CDTF/DCTERMS.available">2026-07-03</meta:user-defined>
    <meta:user-defined meta:name="OVERHEIDop.externeBijlage">tekening laadpaallocatie Beethovenlaan 42|exb-2026-23581</meta:user-defined>
    <meta:user-defined meta:name="DCTERMS.W3CDTF/OVERHEIDop.jaargang">2026</meta:user-defined>
    <meta:user-defined meta:name="OVERHEIDop.publicationIssue">318975</meta:user-defined>
    <meta:user-defined meta:name="OVERHEIDop.GmbID/DC.identifier">gmb-2026-318975</meta:user-defined>
    <meta:user-defined meta:name="OVERHEIDop.versieInformatie"/>
  </office:meta>
</office:document-meta>
</file>