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Maatwerklening Eerlijke Energietransitie gemeente 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burgemeester en wethouders d.d. 24-06-2026; </text:p>
            <text:p text:style-name="al"/>
            <text:p text:style-name="al">gelet op de artikelen 147 en 149 van de Gemeente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de Verordening Maatwerklening Eerlijke Energietransitie gemeente Groning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atwerklening Eerlijke Energietransitie gemeente Groningen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2, tweede lid, vervalt de zinsnede “of de RZB-waarde”.</text:p>
              </text:list-item>
              <text:list-item text:style-override="id1-3-2-2-1-4-2">
                <text:number>B.</text:number>
                <text:p text:style-name="al">Artikel 2, vierde lid, wordt gewijzigd en komt als volgt te luiden:</text:p>
                <text:list text:style-name="id1-3-2-2-1-4-2-3">
                  <text:list-item text:style-override="id1-3-2-2-1-4-2-3-1">
                    <text:number>4.</text:number>
                    <text:p text:style-name="al">''De aanvrager van een Maatwerklening voor het treffen van Maatregelen in of aan een woning is een particuliere eigenaar-bewoner van een bestaande woning in de gemeente Groningen met een actuele WOZ-waarde van de betreffende woning van maximaal de geldende grens van de Nationale Hypotheek Garantie (NHG) voor het betreffende kalenderjaar. De actuele grens is terug te vinden op <text:a xlink:href="http://www.volkshuisvestingnederland.nl/" xlink:type="simple"><text:span text:style-name="nadrukondlijn">www.volkshuisvestingnederland.nl</text:span></text:a>;</text:p>
                    <text:p text:style-name="al">Bij twee of meer eigenaren gelden deze gezamenlijk als aanvrager.''</text:p>
                  </text:list-item>
                </text:list>
              </text:list-item>
              <text:list-item text:style-override="id1-3-2-2-1-4-3">
                <text:number>C.</text:number>
                <text:p text:style-name="al">Artikel 3, eerste lid, wordt gewijzigd en komt als volgt te luiden:</text:p>
                <text:list text:style-name="id1-3-2-2-1-4-3-3">
                  <text:list-item text:style-override="id1-3-2-2-1-4-3-3-1">
                    <text:number>1.</text:number>
                    <text:p text:style-name="al">''Investeringen ten behoeve van verduurzaming en daarmee onlosmakelijk samenhangende noodzakelijke werkzaamheden, in het kader van een collectieve aanpak.''</text:p>
                  </text:list-item>
                </text:list>
              </text:list-item>
              <text:list-item text:style-override="id1-3-2-2-1-4-4">
                <text:number>D.</text:number>
                <text:p text:style-name="al">Artikel 3, tweede lid, komt te vervallen, onder vernummering van het derde en vierde l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gedaan in de raadsvergadering d.d. 24 juni 2026.</text:span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Roelien Kamminga 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Josine S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TERMS.alternative">Verordening Maatwerklening Eerlijke Energietransitie gemeente Groningen 2023</meta:user-defined>
    <dc:language>nl</dc:language>
    <meta:user-defined meta:name="OVERHEIDop.locatietype/OVERHEIDop.gebiedsmarkering">Gemeente</meta:user-defined>
    <meta:user-defined meta:name="DC.title">Verordening Maatwerklening eerlijke energietransitie gemeente Groningen 202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72</meta:user-defined>
    <meta:user-defined meta:name="OVERHEIDop.betreftRegeling">CVDR712844_3</meta:user-defined>
    <meta:user-defined meta:name="xs:date/OVERHEIDop.startdatum">2026-07-04</meta:user-defined>
    <meta:user-defined meta:name="OVERHEIDop.GmbID/DC.identifier">gmb-2026-318972</meta:user-defined>
    <meta:user-defined meta:name="OVERHEIDop.versieInformatie"/>
  </office:meta>
</office:document-meta>
</file>