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en wijzigen van de indeling, plaatsen van een dakkapel en plaatsen van een warmtepomp op het dak op de locatie Koggewagen 23, 1261KA te Blaricum, ingekomen 19 juni 2026 (zaaknummer OMG 2026-029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vervangen van kozijnen en wijzigen van de indeling, plaatsen van een dakkapel en plaatsen van een warmtepomp op het dak op de locatie Koggewagen 23, 1261KA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897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7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7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kozijnen en wijzigen van de indeling, plaatsen van een dakkapel en plaatsen van een warmtepomp op het dak op de locatie Koggewagen 23, 1261KA te Blaricum, ingekomen 19 juni 2026 (zaaknummer OMG 2026-0297)</meta:user-defined>
    <meta:user-defined meta:name="DCTERMS.W3CDTF/DCTERMS.available">2026-07-03</meta:user-defined>
    <meta:user-defined meta:name="DCTERMS.W3CDTF/OVERHEIDop.jaargang">2026</meta:user-defined>
    <meta:user-defined meta:name="OVERHEIDop.publicationIssue">318970</meta:user-defined>
    <meta:user-defined meta:name="OVERHEIDop.GmbID/DC.identifier">gmb-2026-318970</meta:user-defined>
    <meta:user-defined meta:name="OVERHEIDop.versieInformatie"/>
  </office:meta>
</office:document-meta>
</file>