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Bisonspoor 1079, 3605KJ Maarssen - een wijziging van gevelaanzicht van de Etos-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6 juni 2026</text:p>
            <text:p text:style-name="common-al">Zaaknummer: Z2026-00001445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een wijziging van gevelaanzicht van de Etos-winkel", Bisonspoor 1079, 3605KJ Maarssen en zaaknummer Z2026-00001445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4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9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445</meta:user-defined>
    <meta:user-defined meta:name="DCTERMS.abstract">Betreft: Verzoek ingetrokken op locatie Bisonspoor 1079, 3605KJ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Aanvraag omgevingsvergunning ingetrokken Bisonspoor 1079, 3605KJ Maarssen - een wijziging van gevelaanzicht van de Etos-wink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66</meta:user-defined>
    <meta:user-defined meta:name="OVERHEIDop.GmbID/DC.identifier">gmb-2026-318966</meta:user-defined>
    <meta:user-defined meta:name="OVERHEIDop.versieInformatie"/>
  </office:meta>
</office:document-meta>
</file>