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ideveldweg 10-GED, 1251XN te Laren, het omzetten van bedrijfsruimte naar tijdelijke woonfunctie voor de duur van 5 jaar (zaaknummer OMG 2026-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omzetten van bedrijfsruimte naar tijdelijke woonfunctie voor de duur van 5 jaar op de locatie Heideveldweg 10-GED, 1251XN te Laren.</text:p>
            <text:p text:style-name="common-al">
            <text:span text:style-name="nadrukvet">Wanneer neemt de gemeente een besluit over de aanvraag?</text:span>
          </text:p>
            <text:p text:style-name="common-al">Door de gemeente is op 22 juni 2026 besloten de beslistermijn op de aanvraag te verlengen met een termijn van maximaal zes weken.</text:p>
            <text:p text:style-name="common-al">Waarschijnlijk neemt de gemeente uiterlijk 5 augustus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896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eideveldweg 10-GED, 1251XN te Laren, het omzetten van bedrijfsruimte naar tijdelijke woonfunctie voor de duur van 5 jaar (zaaknummer OMG 2026-0211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65</meta:user-defined>
    <meta:user-defined meta:name="OVERHEIDop.GmbID/DC.identifier">gmb-2026-318965</meta:user-defined>
    <meta:user-defined meta:name="OVERHEIDop.versieInformatie"/>
  </office:meta>
</office:document-meta>
</file>