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ldtimes Day aan Dorpsstraat 60,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ldtimes Day aan Dorpsstraat 60, Vaassen.</text:p>
            <text:p text:style-name="common-al">Datum besluit: 01-07-2026</text:p>
            <text:p text:style-name="common-al">Zaaknummer: 1429840</text:p>
            <text:p text:style-name="common-al">Datum en tijdstippen: Zaterdag 18 juli 2026 van 11:00 uur tot 16:00uur</text:p>
            <text:p text:style-name="common-al">Activiteit: Oldtimes Day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89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34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ldtimes Day aan Dorpsstraat 60, Vaa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63</meta:user-defined>
    <meta:user-defined meta:name="OVERHEIDop.GmbID/DC.identifier">gmb-2026-318963</meta:user-defined>
    <meta:user-defined meta:name="OVERHEIDop.versieInformatie"/>
  </office:meta>
</office:document-meta>
</file>