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Stimuleringslening Eerlijke Energietransitie gemeente Gro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</text:p>
            <text:p text:style-name="al"/>
            <text:p text:style-name="al">gelezen het voorstel van burgemeester en wethouders d.d. 24-06-2026;</text:p>
            <text:p text:style-name="al"/>
            <text:p text:style-name="al">gelet op de artikelen 147 en 149 van de Gemeentewet;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wijziging van de Verordening Stimuleringslening Eerlijke Energietransitie gemeente Groning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Stimuleringslening Eerlijke Energietransitie gemeente Groningen 2023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2, tweede lid, wordt in de eerste volzin na het woord “Stimuleringslening” ingevoegd: ''voor een woning''.</text:p>
              </text:list-item>
              <text:list-item text:style-override="id1-3-2-2-1-4-2">
                <text:number>B.</text:number>
                <text:p text:style-name="al">In artikel 2, tweede lid, vervalt in de tweede volzin de zinsnede “of de RZB-waarde”.</text:p>
              </text:list-item>
              <text:list-item text:style-override="id1-3-2-2-1-4-3">
                <text:number>C.</text:number>
                <text:p text:style-name="al">Aan het einde van artikel 2, tweede lid, wordt een volzin toegevoegd, luidende:</text:p>
                <text:p text:style-name="al">''Een Stimuleringslening voor een woonschip wordt voor bedragen van minimaal € 2.500,- tot maximaal € 50.000,- als persoonlijke lening (consumptief) verstrekt, waarbij het maximale bedrag niet hoger mag zijn dan 50% van de actuele RZB-waarde.''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gedaan in de raadsvergadering d.d. 24 juni 2026.</text:span></text:p>
          </text:section>
          <text:section text:name="ondertekening_id1-3-2-3-2">
            <text:p><text:span text:style-name="functie"/></text:p>
            <text:p><text:span text:style-name="functie">voorzitter </text:span></text:p>
            <text:p><text:span text:style-name="functie">Roelien Kamminga </text:span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Josine Spier </text:span></text:p>
          </text:section>
          <text:section text:name="ondertekening_id1-3-2-3-4">
            <text:p><text:span text:style-name="functie"/></text:p>
            <text:p><text:span text:style-name="functie">Dit besluit is elektronisch aangemaakt en daarom niet onderteke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TERMS.alternative">Verordening Stimuleringslening Eerlijke Energietransitie gemeente Groningen 2023</meta:user-defined>
    <dc:language>nl</dc:language>
    <meta:user-defined meta:name="OVERHEIDop.locatietype/OVERHEIDop.gebiedsmarkering">Gemeente</meta:user-defined>
    <meta:user-defined meta:name="DC.title">Verordening Stimuleringslening eerlijke energietransitie gemeente Groningen 202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62</meta:user-defined>
    <meta:user-defined meta:name="OVERHEIDop.betreftRegeling">CVDR712856_3</meta:user-defined>
    <meta:user-defined meta:name="xs:date/OVERHEIDop.startdatum">2026-07-04</meta:user-defined>
    <meta:user-defined meta:name="OVERHEIDop.GmbID/DC.identifier">gmb-2026-318962</meta:user-defined>
    <meta:user-defined meta:name="OVERHEIDop.versieInformatie"/>
  </office:meta>
</office:document-meta>
</file>