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dastraal splitsen van het perceel op de locatie Melkweg 30, 1251PS te Laren (zaaknummer OMG 2026-01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juni 2026. De gemeente geeft hiermee toestemming voor het kadastraal splitsen van het perceel op de locatie Melkweg 30, 1251P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896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dastraal splitsen van het perceel op de locatie Melkweg 30, 1251PS te Laren (zaaknummer OMG 2026-0179)</meta:user-defined>
    <meta:user-defined meta:name="DCTERMS.W3CDTF/DCTERMS.available">2026-07-03</meta:user-defined>
    <meta:user-defined meta:name="DCTERMS.W3CDTF/OVERHEIDop.jaargang">2026</meta:user-defined>
    <meta:user-defined meta:name="OVERHEIDop.publicationIssue">318961</meta:user-defined>
    <meta:user-defined meta:name="OVERHEIDop.GmbID/DC.identifier">gmb-2026-318961</meta:user-defined>
    <meta:user-defined meta:name="OVERHEIDop.versieInformatie"/>
  </office:meta>
</office:document-meta>
</file>