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openstelling tijdvak vergunningen deelscooters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op grond van artikel 2:8, eerste lid, van de Algemene plaatselijke verordening voor de gemeente Den Haag een vergunning vereist is voor het ter gebruik aanbieden van voertuigen op of aan de weg met commerciële doeleinden;</text:p>
              </text:list-item>
              <text:list-item text:style-override="id1-3-2-1-1-4-2">
                <text:number>-</text:number>
                <text:p text:style-name="al">artikel 3:1, eerste lid, onder d, van de Regeling deeltweewielers Den Haag 2026 (RIS324990) bepaalt dat voor de voertuigcategorie deelscooters een beperkt aantal vergunningen beschikbaar is;</text:p>
              </text:list-item>
              <text:list-item text:style-override="id1-3-2-1-1-4-3">
                <text:number>-</text:number>
                <text:p text:style-name="al">artikel 5:1, eerste lid, van de Regeling deeltweewielers Den Haag 2026 (RIS324990) bepaalt dat vergunningen voor de voertuigcategorie deelscooters worden verdeeld door middel van een vergelijkende beoordeling van de aanvragen;</text:p>
              </text:list-item>
              <text:list-item text:style-override="id1-3-2-1-1-4-4">
                <text:number>-</text:number>
                <text:p text:style-name="al">artikel 5:1, tweede lid, van de Regeling deeltweewielers Den Haag 2026 (RIS324990) bepaalt dat het college een tijdvak vaststelt waarbinnen aanvragen voor vergunningen voor deelscooters kunnen worden ingediend, omdat het voor een transparante, eerlijke en zorgvuldige verdelingsprocedure noodzakelijk is dat aanvragen gelijktijdig worden ingediend en beoordeeld;</text:p>
              </text:list-item>
            </text:list>
            <text:p text:style-name="al">gelet op:</text:p>
            <text:list text:style-name="id1-3-2-1-1-6">
              <text:list-item text:style-override="id1-3-2-1-1-6-1">
                <text:number>-</text:number>
                <text:p text:style-name="al">artikel 2:8, vierde, zesde en zevende lid, van de Algemene plaatselijke verordening voor de gemeente Den Haag;</text:p>
              </text:list-item>
              <text:list-item text:style-override="id1-3-2-1-1-6-2">
                <text:number>-</text:number>
                <text:p text:style-name="al">artikel 5:1, tweede lid, van de Regeling deeltweewielers Den Haag 2026 (RIS32499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ijdvak voor het indienen van vergunningaanvragen voor het aanbieden van deelvoertuigen in de voertuigcategorie deelscooter vast te stellen van maandag 7 september 2026 tot en met maandag 14 september 2026.</text:p>
              </text:list-item>
            </text:list>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2:8 van de Algemene plaatselijke verordening voor de gemeente Den Haag bepaalt dat voor het aanbieden van voertuigen in de openbare ruimte ten behoeve van commerciële doeleinden een vergunning van het college is vereist. De Regeling deeltweewielers Den Haag 2026 werkt deze vergunningplicht nader uit en stelt voor de categorie deelscooters een maximumaantal vergunningen vast.</text:p>
          <text:p text:style-name="al"/>
          <text:p text:style-name="al">Om op transparante wijze te bepalen welke partijen voor een van de schaarse vergunningen in aanmerking komen, worden deze vergunningen verdeeld via een vergelijkende beoordeling van de aanvragen. Het college stelt daartoe een tijdvak vast waarbinnen vergunningaanvragen kunnen worden ingediend. Dit waarborgt dat alle aanvragen gelijktijdig worden ingediend en onderling vergelijkbaa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9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8, vierde, zesde en zevende lid, van de Algemene plaatselijke verordening voor de gemeente Den Haag]|[https://lokaleregelgeving.overheid.nl/CVDR11313/70#hoofdstuk_n2_afdeling_2_paragraaf_4:_artikel_2:8</meta:user-defined>
    <meta:user-defined meta:name="DC.source">artikel 5:1, tweede lid, van de Regeling deeltweewielers Den Haag 2026]|[https://lokaleregelgeving.overheid.nl/CVDR759342/1#hoofdstuk_5_artikel_5:1</meta:user-defined>
    <meta:user-defined meta:name="OVERHEIDop.referentienummer">DSO/11054843 - RIS325736</meta:user-defined>
    <meta:user-defined meta:name="DCTERMS.alternative">Besluit openstelling tijdvak vergunningen deelscooters Den Haag 2026</meta:user-defined>
    <dc:language>nl</dc:language>
    <meta:user-defined meta:name="OVERHEIDop.locatietype/OVERHEIDop.gebiedsmarkering">Gemeente</meta:user-defined>
    <meta:user-defined meta:name="DC.title">Besluit openstelling tijdvak vergunningen deelscooters Den Haag 2026</meta:user-defined>
    <meta:user-defined meta:name="DCTERMS.W3CDTF/DCTERMS.available">2026-07-07</meta:user-defined>
    <meta:user-defined meta:name="DCTERMS.W3CDTF/OVERHEIDop.jaargang">2026</meta:user-defined>
    <meta:user-defined meta:name="OVERHEIDop.publicationIssue">318960</meta:user-defined>
    <meta:user-defined meta:name="OVERHEIDop.betreftRegeling">CVDR763817_1</meta:user-defined>
    <meta:user-defined meta:name="xs:date/OVERHEIDop.startdatum">2026-07-15</meta:user-defined>
    <meta:user-defined meta:name="xs:date/OVERHEIDop.einddatum">2026-09-15</meta:user-defined>
    <meta:user-defined meta:name="OVERHEIDop.GmbID/DC.identifier">gmb-2026-318960</meta:user-defined>
    <meta:user-defined meta:name="OVERHEIDop.versieInformatie"/>
  </office:meta>
</office:document-meta>
</file>