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verbouw recreatiewoning op locatie Bungalowpark 106, 8386 XK, te Dolde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ungalowpark 106, 8386 XK Doldersum, voor verbouwing van een recreatiewoning (aanvraagdatum 22-01-2026, zaaknummer 2026-00138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189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1386</meta:user-defined>
    <dc:language>nl</dc:language>
    <meta:user-defined meta:name="OVERHEIDop.locatietype/OVERHEIDop.gebiedsmarkering">Punt</meta:user-defined>
    <meta:user-defined meta:name="DC.title">Aangevraagde omgevingsvergunning voor verbouw recreatiewoning op locatie Bungalowpark 106, 8386 XK, te Doldersum.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896</meta:user-defined>
    <meta:user-defined meta:name="OVERHEIDop.GmbID/DC.identifier">gmb-2026-31896</meta:user-defined>
    <meta:user-defined meta:name="OVERHEIDop.versieInformatie"/>
  </office:meta>
</office:document-meta>
</file>